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bres_y_Mujeres_beneficiad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s</text:p>
          </table:table-cell>
          <table:table-cell table:number-columns-repeated="16380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105" table:style-name="ce1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Novei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187" table:style-name="ce1">
            <text:p>18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12" table:style-name="ce1">
            <text:p>21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114" table:style-name="ce1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26" table:style-name="ce1">
            <text:p>2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90" table:style-name="ce1">
            <text:p>290</text:p>
          </table:table-cell>
          <table:table-cell office:value-type="string" table:style-name="ce4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351" table:style-name="ce1">
            <text:p>351</text:p>
          </table:table-cell>
          <table:table-cell office:value-type="string" table:style-name="ce4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448" table:style-name="ce1">
            <text:p>4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oveimbre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96" table:style-name="ce1">
            <text:p>96</text:p>
          </table:table-cell>
          <table:table-cell office:value-type="string" table:style-name="ce3">
            <text:p>Novei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125" table:style-name="ce1">
            <text:p>1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currency-style style:name="N36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36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ita.santos</meta:initial-creator>
    <dc:creator>Yeury A. Florentino</dc:creator>
    <meta:creation-date>2017-11-14T19:11:15Z</meta:creation-date>
    <dc:date>2020-11-18T19:15:33Z</dc:date>
    <meta:print-date>2018-12-17T14:27:46Z</meta:print-date>
  </office:meta>
</office:document-meta>
</file>